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33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4</text:p>
          </table:table-cell>
          <table:table-cell table:number-columns-repeated="2" table:style-name="ce2"/>
          <table:table-cell office:value-type="string" table:style-name="ce6">
            <text:p>12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00101:1684</text:p>
          </table:table-cell>
          <table:table-cell office:value-type="float" office:value="427272" table:style-name="ce17">
            <text:p>427 272.00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00101:1685</text:p>
          </table:table-cell>
          <table:table-cell office:value-type="float" office:value="534090" table:style-name="ce17">
            <text:p>534 090.00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00101:1686</text:p>
          </table:table-cell>
          <table:table-cell office:value-type="float" office:value="530529.4" table:style-name="ce17">
            <text:p>530 529.40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2:010521:3706</text:p>
          </table:table-cell>
          <table:table-cell office:value-type="float" office:value="34815.599999999999" table:style-name="ce17">
            <text:p>34 815.60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2:010521:3707</text:p>
          </table:table-cell>
          <table:table-cell office:value-type="float" office:value="34815.599999999999" table:style-name="ce17">
            <text:p>34 815.60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10:010402:584</text:p>
          </table:table-cell>
          <table:table-cell office:value-type="float" office:value="161570.70000000001" table:style-name="ce17">
            <text:p>161 570.70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070102:14</text:p>
          </table:table-cell>
          <table:table-cell office:value-type="float" office:value="942611.04" table:style-name="ce17">
            <text:p>942 611.04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2:010546:53</text:p>
          </table:table-cell>
          <table:table-cell office:value-type="float" office:value="300012.28000000003" table:style-name="ce17">
            <text:p>300 012.28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5:120118:122</text:p>
          </table:table-cell>
          <table:table-cell office:value-type="float" office:value="138617.59" table:style-name="ce17">
            <text:p>138 617.59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7:090102:768</text:p>
          </table:table-cell>
          <table:table-cell office:value-type="float" office:value="47331.45" table:style-name="ce17">
            <text:p>47 331.45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7:060102:446</text:p>
          </table:table-cell>
          <table:table-cell office:value-type="float" office:value="96491.06" table:style-name="ce17">
            <text:p>96 491.06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8:070101:2085</text:p>
          </table:table-cell>
          <table:table-cell office:value-type="float" office:value="473000" table:style-name="ce17">
            <text:p>473 000.00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8:070101:1825</text:p>
          </table:table-cell>
          <table:table-cell office:value-type="float" office:value="3409818.75" table:style-name="ce17">
            <text:p>3 409 818.75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1:070301:1096</text:p>
          </table:table-cell>
          <table:table-cell office:value-type="float" office:value="308602.56" table:style-name="ce17">
            <text:p>308 602.56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5:010141:652</text:p>
          </table:table-cell>
          <table:table-cell office:value-type="float" office:value="704935.86" table:style-name="ce17">
            <text:p>704 935.86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8:060101:2652</text:p>
          </table:table-cell>
          <table:table-cell office:value-type="float" office:value="1412404.75" table:style-name="ce17">
            <text:p>1 412 404.75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1:030103:3502</text:p>
          </table:table-cell>
          <table:table-cell office:value-type="float" office:value="3542285.28" table:style-name="ce17">
            <text:p>3 542 285.28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2:010305:432</text:p>
          </table:table-cell>
          <table:table-cell office:value-type="float" office:value="2456962.84" table:style-name="ce17">
            <text:p>2 456 962.84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1:090406:585</text:p>
          </table:table-cell>
          <table:table-cell office:value-type="float" office:value="3997486.35" table:style-name="ce17">
            <text:p>3 997 486.35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3:040101:1095</text:p>
          </table:table-cell>
          <table:table-cell office:value-type="float" office:value="2226334.81" table:style-name="ce17">
            <text:p>2 226 334.81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4:080103:1125</text:p>
          </table:table-cell>
          <table:table-cell office:value-type="float" office:value="1376756.5" table:style-name="ce17">
            <text:p>1 376 756.50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1:010303:1067</text:p>
          </table:table-cell>
          <table:table-cell office:value-type="float" office:value="820661.44" table:style-name="ce17">
            <text:p>820 661.44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3:040201:2665</text:p>
          </table:table-cell>
          <table:table-cell office:value-type="float" office:value="1509811.92" table:style-name="ce17">
            <text:p>1 509 811.92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7:010108:1085</text:p>
          </table:table-cell>
          <table:table-cell office:value-type="float" office:value="690085.69" table:style-name="ce17">
            <text:p>690 085.69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1:050104:2317</text:p>
          </table:table-cell>
          <table:table-cell office:value-type="float" office:value="1777046.51" table:style-name="ce17">
            <text:p>1 777 046.51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1:010107:2011</text:p>
          </table:table-cell>
          <table:table-cell office:value-type="float" office:value="2481392.17" table:style-name="ce17">
            <text:p>2 481 392.17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1:030103:2194</text:p>
          </table:table-cell>
          <table:table-cell office:value-type="float" office:value="1377319.67" table:style-name="ce17">
            <text:p>1 377 319.67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3:040206:848</text:p>
          </table:table-cell>
          <table:table-cell office:value-type="float" office:value="1543652.53" table:style-name="ce17">
            <text:p>1 543 652.53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3:000000:280</text:p>
          </table:table-cell>
          <table:table-cell office:value-type="float" office:value="5529025.1599999992" table:style-name="ce17">
            <text:p>5 529 025.16</text:p>
          </table:table-cell>
          <table:table-cell office:value-type="string" table:style-name="ce18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1:010109:4400</text:p>
          </table:table-cell>
          <table:table-cell office:value-type="float" office:value="3907050.24" table:style-name="ce17">
            <text:p>3 907 050.24</text:p>
          </table:table-cell>
          <table:table-cell office:value-type="string" table:style-name="ce21">
            <text:p>08.11.2021</text:p>
          </table:table-cell>
          <table:table-cell office:value-type="date" office:date-value="2021-11-03T00:00:00" table:style-name="ce19">
            <text:p>03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3:030203:2700</text:p>
          </table:table-cell>
          <table:table-cell office:value-type="date" office:date-value="2021-11-08T00:00:00" table:style-name="ce24">
            <text:p>08.11.2021</text:p>
          </table:table-cell>
          <table:table-cell office:value-type="date" office:date-value="2021-11-03T00:00:00" table:number-columns-spanned="2" table:number-rows-spanned="1" table:style-name="ce40">
            <text:p>03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3:030203:373</text:p>
          </table:table-cell>
          <table:table-cell office:value-type="date" office:date-value="2021-11-08T00:00:00" table:style-name="ce24">
            <text:p>08.11.2021</text:p>
          </table:table-cell>
          <table:table-cell office:value-type="date" office:date-value="2021-11-03T00:00:00" table:number-columns-spanned="2" table:number-rows-spanned="1" table:style-name="ce40">
            <text:p>03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5:010102:35</text:p>
          </table:table-cell>
          <table:table-cell office:value-type="date" office:date-value="2021-11-08T00:00:00" table:style-name="ce24">
            <text:p>08.11.2021</text:p>
          </table:table-cell>
          <table:table-cell office:value-type="date" office:date-value="2021-11-03T00:00:00" table:number-columns-spanned="2" table:number-rows-spanned="1" table:style-name="ce40">
            <text:p>03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5EE058E87D76B6BD94772FBFCE908CEF24B43076D2A361A9BD5B688B3FBD4F5C27E0D09B9116F4155109987E5CE6241EEA89E8D14DF74B55492E7BCA829A96F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Быков Д.С.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3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val32</meta:initial-creator>
    <dc:creator>Быков</dc:creator>
    <meta:creation-date>2020-08-19T02:37:02Z</meta:creation-date>
    <dc:date>2021-11-12T05:04:44Z</dc:date>
    <meta:print-date>2021-11-12T05:04:40Z</meta:print-date>
  </office:meta>
</office:document-meta>
</file>